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Times New Roman'" style:font-family-generic="roman"/>
    <style:font-face style:name="Arial2" svg:font-family="Arial" style:font-family-generic="swiss"/>
    <style:font-face style:name="Calibri" svg:font-family="Calibri" style:font-family-generic="swiss"/>
    <style:font-face style:name="TimesNewRomanPSMT1" svg:font-family="TimesNewRomanPSMT" style:font-family-generic="swiss"/>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2" svg:font-family="'Times New Roman'" style:font-adornments="tučné"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NewRomanPS-BoldMT" svg:font-family="TimesNewRomanPS-BoldMT"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List_20_Paragraph">
      <style:paragraph-properties fo:margin-left="0cm" fo:margin-right="0cm" fo:margin-top="0cm" fo:margin-bottom="0cm" fo:text-indent="0cm" style:auto-text-indent="false"/>
    </style:style>
    <style:style style:name="P2" style:family="paragraph" style:parent-style-name="List_20_Paragraph">
      <style:paragraph-properties fo:margin-left="0cm" fo:margin-right="0cm" fo:margin-top="0cm" fo:margin-bottom="0cm" style:line-height-at-least="0.176cm" fo:text-indent="0cm" style:auto-text-indent="false"/>
    </style:style>
    <style:style style:name="P3" style:family="paragraph" style:parent-style-name="List_20_Paragraph">
      <style:paragraph-properties fo:margin-left="0cm" fo:margin-right="0cm" fo:margin-top="0cm" fo:margin-bottom="0cm" fo:text-indent="0cm" style:auto-text-indent="false"/>
      <style:text-properties style:font-name="Times New Roman2" fo:font-size="11.5pt" style:font-size-asian="11.5pt" style:font-size-complex="11.5pt"/>
    </style:style>
    <style:style style:name="P4" style:family="paragraph" style:parent-style-name="List_20_Paragraph">
      <style:paragraph-properties fo:margin-left="0cm" fo:margin-right="0cm" fo:margin-top="0cm" fo:margin-bottom="0cm" fo:line-height="100%" fo:text-indent="0cm" style:auto-text-indent="false"/>
      <style:text-properties fo:color="#000000" style:font-name="Times New Roman" fo:font-size="11.5pt" style:font-size-asian="11.5pt" style:font-name-complex="TimesNewRomanPSMT" style:font-size-complex="11.5pt"/>
    </style:style>
    <style:style style:name="P5" style:family="paragraph" style:parent-style-name="List_20_Paragraph">
      <style:paragraph-properties fo:margin-left="0cm" fo:margin-right="0cm" fo:margin-top="0cm" fo:margin-bottom="0cm" fo:text-indent="0cm" style:auto-text-indent="false"/>
      <style:text-properties fo:font-variant="normal" fo:text-transform="none" fo:color="#00ae00" style:text-line-through-style="none" style:font-name="Times New Roman" fo:font-size="11.5pt" fo:letter-spacing="normal" fo:font-style="normal" style:text-underline-style="none" fo:font-weight="normal" style:font-name-asian="Times New Roman1" style:font-size-asian="11.5pt" style:font-style-asian="normal" style:font-weight-asian="normal" style:font-name-complex="Times New Roman1" style:font-size-complex="11.5pt" style:font-weight-complex="normal"/>
    </style:style>
    <style:style style:name="P6" style:family="paragraph" style:parent-style-name="List_20_Paragraph">
      <style:paragraph-properties fo:margin-left="0cm" fo:margin-right="0cm" fo:margin-top="0cm" fo:margin-bottom="0cm" fo:text-indent="0cm" style:auto-text-indent="false"/>
      <style:text-properties fo:font-variant="normal" fo:text-transform="none" fo:color="#00ae00" style:text-line-through-style="none" style:font-name="Times New Roman" fo:font-size="11.5pt" fo:letter-spacing="normal" fo:font-style="normal" style:text-underline-style="none" fo:font-weight="normal" style:font-size-asian="11.5pt" style:font-style-asian="normal" style:font-weight-asian="normal" style:font-name-complex="Times New Roman" style:font-size-complex="11.5pt"/>
    </style:style>
    <style:style style:name="P7" style:family="paragraph" style:parent-style-name="List_20_Paragraph">
      <style:paragraph-properties fo:margin-left="0cm" fo:margin-right="0cm" fo:margin-top="0cm" fo:margin-bottom="0cm" fo:text-indent="0cm" style:auto-text-indent="false"/>
      <style:text-properties fo:font-variant="normal" fo:text-transform="none" fo:color="#00ae00" style:text-line-through-style="none" style:font-name="Times New Roman" fo:font-size="11.5pt" fo:letter-spacing="normal" fo:language="cs" fo:country="CZ" fo:font-style="normal" style:text-underline-style="none" fo:font-weight="normal" style:font-size-asian="11.5pt" style:font-style-asian="normal" style:font-weight-asian="normal" style:font-name-complex="Times New Roman" style:font-size-complex="11.5pt"/>
    </style:style>
    <style:style style:name="P8" style:family="paragraph" style:parent-style-name="List_20_Paragraph">
      <style:paragraph-properties fo:margin-left="0cm" fo:margin-right="0cm" fo:margin-top="0cm" fo:margin-bottom="0cm" fo:text-indent="0cm" style:auto-text-indent="false"/>
      <style:text-properties fo:font-variant="normal" fo:text-transform="none" fo:color="#00ae00" style:font-name="Times New Roman" fo:font-size="11.5pt" fo:letter-spacing="normal" fo:font-style="normal" fo:font-weight="normal" style:font-size-asian="11.5pt" style:font-style-asian="normal" style:font-weight-asian="normal" style:font-name-complex="Times New Roman" style:font-size-complex="11.5pt" style:font-weight-complex="normal"/>
    </style:style>
    <style:style style:name="P9" style:family="paragraph" style:parent-style-name="List_20_Paragraph">
      <style:paragraph-properties fo:margin-left="0cm" fo:margin-right="0cm" fo:margin-top="0cm" fo:margin-bottom="0cm" fo:text-indent="0cm" style:auto-text-indent="false"/>
      <style:text-properties fo:color="#00ae00" style:font-name="Times New Roman" fo:font-size="11.5pt" style:font-size-asian="11.5pt" style:font-name-complex="Times New Roman" style:font-size-complex="11.5pt"/>
    </style:style>
    <style:style style:name="P10" style:family="paragraph" style:parent-style-name="List_20_Paragraph">
      <style:paragraph-properties fo:margin-left="0cm" fo:margin-right="0cm" fo:margin-top="0cm" fo:margin-bottom="0cm" style:line-height-at-least="0.176cm" fo:text-indent="0cm" style:auto-text-indent="false"/>
      <style:text-properties fo:color="#00ae00" style:font-name="Times New Roman" fo:font-size="11.5pt" style:font-size-asian="11.5pt" style:font-name-complex="Times New Roman" style:font-size-complex="11.5pt"/>
    </style:style>
    <style:style style:name="P11" style:family="paragraph" style:parent-style-name="List_20_Paragraph">
      <style:paragraph-properties fo:margin-left="0cm" fo:margin-right="0cm" fo:margin-top="0cm" fo:margin-bottom="0cm" style:line-height-at-least="0.176cm" fo:text-indent="0cm" style:auto-text-indent="false"/>
      <style:text-properties fo:color="#00ae00" style:font-name="Times New Roman" fo:font-size="11.5pt" style:font-size-asian="11.5pt" style:font-name-complex="TimesNewRomanPSMT1" style:font-size-complex="11.5pt"/>
    </style:style>
    <style:style style:name="P12" style:family="paragraph" style:parent-style-name="List_20_Paragraph">
      <style:paragraph-properties fo:margin-left="0cm" fo:margin-right="0cm" fo:margin-top="0cm" fo:margin-bottom="0cm" style:line-height-at-least="0.176cm" fo:text-indent="0cm" style:auto-text-indent="false"/>
      <style:text-properties fo:color="#00ae00" style:font-name="Times New Roman" fo:font-size="11.5pt" style:font-size-asian="11.5pt" style:font-name-complex="TimesNewRomanPSMT" style:font-size-complex="11.5pt"/>
    </style:style>
    <style:style style:name="P13" style:family="paragraph" style:parent-style-name="List_20_Paragraph">
      <style:paragraph-properties fo:margin-left="0cm" fo:margin-right="0cm" fo:margin-top="0cm" fo:margin-bottom="0cm" fo:line-height="100%" fo:text-indent="0cm" style:auto-text-indent="false"/>
      <style:text-properties fo:color="#ff0000" style:font-name="Times New Roman" fo:font-size="11.5pt" style:font-size-asian="11.5pt" style:font-name-complex="TimesNewRomanPSMT" style:font-size-complex="11.5pt"/>
    </style:style>
    <style:style style:name="P14" style:family="paragraph" style:parent-style-name="List_20_Paragraph">
      <style:paragraph-properties fo:margin-left="0cm" fo:margin-right="0cm" fo:margin-top="0cm" fo:margin-bottom="0cm" fo:text-indent="0cm" style:auto-text-indent="false"/>
      <style:text-properties style:font-name="Times New Roman" fo:font-size="11.5pt" style:font-size-asian="11.5pt" style:font-size-complex="11.5pt"/>
    </style:style>
    <style:style style:name="P15" style:family="paragraph" style:parent-style-name="List_20_Paragraph">
      <style:paragraph-properties fo:margin-left="0cm" fo:margin-right="0cm" fo:margin-top="0cm" fo:margin-bottom="0cm" fo:line-height="100%" fo:text-indent="0cm" style:auto-text-indent="false"/>
      <style:text-properties style:font-name="Times New Roman" fo:font-size="11.5pt" style:font-size-asian="11.5pt" style:font-size-complex="11.5pt"/>
    </style:style>
    <style:style style:name="P16" style:family="paragraph" style:parent-style-name="List_20_Paragraph">
      <style:paragraph-properties fo:margin-left="0cm" fo:margin-right="0cm" fo:margin-top="0cm" fo:margin-bottom="0cm" style:line-height-at-least="0.176cm" fo:text-indent="0cm" style:auto-text-indent="false"/>
      <style:text-properties style:font-name="Times New Roman" fo:font-size="11.5pt" style:font-size-asian="11.5pt" style:font-size-complex="11.5pt"/>
    </style:style>
    <style:style style:name="P17" style:family="paragraph" style:parent-style-name="List_20_Paragraph">
      <style:paragraph-properties fo:margin-left="0cm" fo:margin-right="0cm" fo:margin-top="0cm" fo:margin-bottom="0cm" fo:text-indent="0cm" style:auto-text-indent="false"/>
      <style:text-properties style:font-name="Times New Roman" fo:font-size="11.5pt" style:font-size-asian="11.5pt" style:font-name-complex="Times New Roman" style:font-size-complex="11.5pt"/>
    </style:style>
    <style:style style:name="P18" style:family="paragraph" style:parent-style-name="Standard">
      <style:paragraph-properties fo:margin-left="0cm" fo:margin-right="0cm" fo:margin-top="0cm" fo:margin-bottom="0cm" fo:line-height="100%" fo:text-indent="0cm" style:auto-text-indent="false"/>
      <style:text-properties fo:color="#ff0000" style:font-name="Times New Roman" fo:font-size="11.5pt" style:font-size-asian="11.5pt" style:font-name-complex="TimesNewRomanPSMT" style:font-size-complex="11.5pt"/>
    </style:style>
    <style:style style:name="P19" style:family="paragraph" style:parent-style-name="Standard">
      <style:paragraph-properties fo:margin-left="0cm" fo:margin-right="0cm" fo:margin-top="0cm" fo:margin-bottom="0cm" fo:text-indent="0cm" style:auto-text-indent="false"/>
      <style:text-properties fo:color="#00ae00" style:font-name="Times New Roman" fo:font-size="11.5pt" style:font-size-asian="11.5pt" style:font-name-complex="TimesNewRomanPSMT" style:font-size-complex="11.5pt"/>
    </style:style>
    <style:style style:name="P20" style:family="paragraph" style:parent-style-name="Standard">
      <style:paragraph-properties fo:margin-left="0cm" fo:margin-right="0cm" fo:margin-top="0cm" fo:margin-bottom="0cm" style:line-height-at-least="0.176cm" fo:text-indent="0cm" style:auto-text-indent="false"/>
      <style:text-properties fo:color="#00ae00" style:font-name="Times New Roman" fo:font-size="11.5pt" style:font-size-asian="11.5pt" style:font-name-complex="TimesNewRomanPSMT" style:font-size-complex="11.5pt"/>
    </style:style>
    <style:style style:name="P21" style:family="paragraph" style:parent-style-name="Standard">
      <style:paragraph-properties fo:margin-left="0cm" fo:margin-right="0cm" fo:margin-top="0cm" fo:margin-bottom="0cm" style:line-height-at-least="0.176cm" fo:text-indent="0cm" style:auto-text-indent="false"/>
      <style:text-properties fo:color="#00ae00" style:font-name="Times New Roman" fo:font-size="11.5pt" style:font-size-asian="11.5pt" style:font-name-complex="TimesNewRomanPSMT1" style:font-size-complex="11.5pt"/>
    </style:style>
    <style:style style:name="P22" style:family="paragraph" style:parent-style-name="Standard">
      <style:paragraph-properties fo:margin-left="0cm" fo:margin-right="0cm" fo:margin-top="0cm" fo:margin-bottom="0cm" fo:text-indent="0cm" style:auto-text-indent="false"/>
      <style:text-properties fo:color="#00ae00" style:font-name="Times New Roman" fo:font-size="11.5pt" style:font-size-asian="11.5pt" style:font-size-complex="11.5pt"/>
    </style:style>
    <style:style style:name="P23" style:family="paragraph" style:parent-style-name="Standard">
      <style:paragraph-properties fo:margin-left="0cm" fo:margin-right="0cm" fo:margin-top="0cm" fo:margin-bottom="0cm" style:line-height-at-least="0.176cm" fo:text-indent="0cm" style:auto-text-indent="false"/>
      <style:text-properties fo:color="#00ae00" style:font-name="Times New Roman" fo:font-size="11.5pt" style:text-underline-style="none" style:font-size-asian="11.5pt" style:font-name-complex="TimesNewRomanPSMT" style:font-size-complex="11.5pt"/>
    </style:style>
    <style:style style:name="P24" style:family="paragraph" style:parent-style-name="Standard">
      <style:paragraph-properties fo:margin-left="0cm" fo:margin-right="0cm" fo:margin-top="0cm" fo:margin-bottom="0cm" fo:line-height="100%" fo:text-indent="0cm" style:auto-text-indent="false"/>
      <style:text-properties fo:color="#000000" style:font-name="Times New Roman" fo:font-size="11.5pt" style:font-size-asian="11.5pt" style:font-name-complex="TimesNewRomanPSMT" style:font-size-complex="11.5pt"/>
    </style:style>
    <style:style style:name="P25" style:family="paragraph" style:parent-style-name="Standard">
      <style:paragraph-properties fo:margin-left="0cm" fo:margin-right="0cm" fo:margin-top="0cm" fo:margin-bottom="0cm" style:line-height-at-least="0.176cm" fo:text-indent="0cm" style:auto-text-indent="false"/>
      <style:text-properties fo:color="#000000" style:font-name="Times New Roman" fo:font-size="11.5pt" style:font-size-asian="11.5pt" style:font-name-complex="TimesNewRomanPSMT" style:font-size-complex="11.5pt"/>
    </style:style>
    <style:style style:name="P26" style:family="paragraph" style:parent-style-name="Standard">
      <style:paragraph-properties fo:margin-left="0cm" fo:margin-right="0cm" fo:margin-top="0cm" fo:margin-bottom="0cm" fo:text-indent="0cm" style:auto-text-indent="false"/>
      <style:text-properties style:font-name="Times New Roman" fo:font-size="11.5pt" style:font-size-asian="11.5pt" style:font-size-complex="11.5pt"/>
    </style:style>
    <style:style style:name="P27" style:family="paragraph" style:parent-style-name="Standard">
      <style:paragraph-properties fo:margin-left="0cm" fo:margin-right="0cm" fo:margin-top="0cm" fo:margin-bottom="0cm" fo:line-height="100%" fo:text-indent="0cm" style:auto-text-indent="false"/>
      <style:text-properties style:font-name="Times New Roman" fo:font-size="11.5pt" style:font-size-asian="11.5pt" style:font-size-complex="11.5pt"/>
    </style:style>
    <style:style style:name="P28" style:family="paragraph" style:parent-style-name="List_20_Paragraph">
      <style:paragraph-properties fo:margin-left="0cm" fo:margin-right="0cm" fo:text-indent="0cm" style:auto-text-indent="false"/>
      <style:text-properties fo:font-variant="normal" fo:text-transform="none" fo:color="#00ae00" style:text-line-through-style="none" style:font-name="Times New Roman" fo:font-size="11.5pt" fo:letter-spacing="normal" fo:font-style="normal" style:text-underline-style="none" fo:font-weight="bold" style:font-size-asian="11.5pt" style:font-style-asian="normal" style:font-weight-asian="bold" style:font-name-complex="Times New Roman" style:font-size-complex="11.5pt" style:font-weight-complex="bold"/>
    </style:style>
    <style:style style:name="P29" style:family="paragraph" style:parent-style-name="List_20_Paragraph">
      <style:paragraph-properties fo:margin-left="0cm" fo:margin-right="0cm" fo:text-indent="0cm" style:auto-text-indent="false"/>
      <style:text-properties style:font-name="Times New Roman" fo:font-size="11.5pt" style:font-size-asian="11.5pt" style:font-size-complex="11.5pt"/>
    </style:style>
    <style:style style:name="P30" style:family="paragraph" style:parent-style-name="Standard">
      <style:paragraph-properties fo:margin-left="0cm" fo:margin-right="0cm" fo:text-indent="0cm" style:auto-text-indent="false"/>
      <style:text-properties fo:color="#000000" style:font-name="Times New Roman" fo:font-size="11.5pt" style:font-size-asian="11.5pt" style:font-name-complex="TimesNewRomanPSMT" style:font-size-complex="11.5pt"/>
    </style:style>
    <style:style style:name="P31" style:family="paragraph" style:parent-style-name="Standard">
      <style:paragraph-properties fo:margin-top="0cm" fo:margin-bottom="0cm" fo:line-height="100%"/>
      <style:text-properties fo:color="#000000" style:font-name="Times New Roman" fo:font-size="11.5pt" style:font-size-asian="11.5pt" style:font-name-complex="TimesNewRomanPSMT" style:font-size-complex="11.5pt"/>
    </style:style>
    <style:style style:name="P32" style:family="paragraph" style:parent-style-name="Standard">
      <style:paragraph-properties fo:margin-top="0cm" fo:margin-bottom="0cm" fo:line-height="100%"/>
      <style:text-properties fo:color="#000000" style:font-name="Times New Roman" fo:font-size="11.5pt" fo:font-weight="bold" style:font-size-asian="11.5pt" style:font-weight-asian="bold" style:font-name-complex="TimesNewRomanPS-BoldMT" style:font-size-complex="11.5pt" style:font-weight-complex="bold"/>
    </style:style>
    <style:style style:name="P33" style:family="paragraph" style:parent-style-name="Standard">
      <style:paragraph-properties fo:margin-top="0cm" fo:margin-bottom="0cm" fo:line-height="100%"/>
      <style:text-properties fo:color="#ff0000" style:font-name="Times New Roman" fo:font-size="11.5pt" fo:font-weight="bold" style:font-size-asian="11.5pt" style:font-weight-asian="bold" style:font-name-complex="TimesNewRomanPS-BoldMT" style:font-size-complex="11.5pt" style:font-weight-complex="bold"/>
    </style:style>
    <style:style style:name="P34" style:family="paragraph" style:parent-style-name="Standard">
      <style:paragraph-properties fo:margin-top="0cm" fo:margin-bottom="0cm" fo:line-height="100%"/>
      <style:text-properties fo:color="#ff0000" style:font-name="Times New Roman" fo:font-size="11.5pt" style:font-size-asian="11.5pt" style:font-name-complex="TimesNewRomanPSMT" style:font-size-complex="11.5pt"/>
    </style:style>
    <style:style style:name="P35" style:family="paragraph" style:parent-style-name="Standard">
      <style:paragraph-properties fo:margin-top="0cm" fo:margin-bottom="0cm" style:line-height-at-least="0.176cm"/>
      <style:text-properties fo:color="#00ae00" style:font-name="Times New Roman" fo:font-size="11.5pt" fo:font-weight="bold" style:font-size-asian="11.5pt" style:font-weight-asian="bold" style:font-name-complex="TimesNewRomanPS-BoldMT" style:font-size-complex="11.5pt" style:font-weight-complex="bold"/>
    </style:style>
    <style:style style:name="P36" style:family="paragraph" style:parent-style-name="Standard">
      <style:paragraph-properties fo:margin-top="0cm" fo:margin-bottom="0cm" style:line-height-at-least="0.176cm"/>
      <style:text-properties fo:color="#00ae00" style:font-name="Times New Roman" fo:font-size="11.5pt" style:text-underline-style="none" style:font-size-asian="11.5pt" style:font-name-complex="TimesNewRomanPSMT1" style:font-size-complex="11.5pt"/>
    </style:style>
    <style:style style:name="P37" style:family="paragraph" style:parent-style-name="Standard">
      <style:paragraph-properties fo:margin-top="0cm" fo:margin-bottom="0cm"/>
      <style:text-properties fo:color="#00ae00" style:font-name="Times New Roman" fo:font-size="11.5pt" fo:language="cs" fo:country="CZ" style:font-size-asian="11.5pt" style:font-size-complex="11.5pt"/>
    </style:style>
    <style:style style:name="P38" style:family="paragraph" style:parent-style-name="Standard">
      <style:paragraph-properties fo:margin-top="0cm" fo:margin-bottom="0cm" fo:line-height="100%"/>
      <style:text-properties fo:color="#000081" style:font-name="Times New Roman" fo:font-size="11.5pt" style:font-size-asian="11.5pt" style:font-name-complex="TimesNewRomanPSMT" style:font-size-complex="11.5pt"/>
    </style:style>
    <style:style style:name="P39" style:family="paragraph" style:parent-style-name="Standard">
      <style:paragraph-properties fo:margin-top="0cm" fo:margin-bottom="0cm" style:line-height-at-least="0.176cm"/>
      <style:text-properties fo:font-variant="normal" fo:text-transform="none" fo:color="#00ae00" style:font-name="Times New Roman" fo:font-size="11.5pt" fo:letter-spacing="normal" fo:language="cs" fo:country="CZ" fo:font-style="normal" fo:font-weight="normal" style:font-size-asian="11.5pt" style:font-style-asian="normal" style:font-weight-asian="normal" style:font-name-complex="Times New Roman" style:font-size-complex="11.5pt"/>
    </style:style>
    <style:style style:name="P40" style:family="paragraph" style:parent-style-name="Standard">
      <style:paragraph-properties fo:margin-top="0cm" fo:margin-bottom="0cm" style:line-height-at-least="0.176cm"/>
      <style:text-properties fo:font-variant="normal" fo:text-transform="none" fo:color="#00ae00" style:font-name="Times New Roman" fo:font-size="11.5pt" fo:letter-spacing="normal" fo:language="cs" fo:country="CZ" fo:font-style="normal" fo:font-weight="normal" style:font-size-asian="11.5pt" style:font-style-asian="normal" style:font-weight-asian="normal" style:font-name-complex="Times New Roman" style:font-size-complex="11.5pt" style:font-weight-complex="bold"/>
    </style:style>
    <style:style style:name="P41" style:family="paragraph" style:parent-style-name="Standard">
      <style:paragraph-properties fo:margin-top="0cm" fo:margin-bottom="0cm" fo:line-height="100%"/>
      <style:text-properties style:font-name="Times New Roman" fo:font-size="11.5pt" style:font-size-asian="11.5pt" style:font-size-complex="11.5pt"/>
    </style:style>
    <style:style style:name="P42" style:family="paragraph" style:parent-style-name="Standard">
      <style:paragraph-properties fo:margin-top="0cm" fo:margin-bottom="0cm" style:line-height-at-least="0.176cm"/>
      <style:text-properties style:font-name="Times New Roman" fo:font-size="11.5pt" style:font-size-asian="11.5pt" style:font-size-complex="11.5pt"/>
    </style:style>
    <style:style style:name="P43" style:family="paragraph" style:parent-style-name="Standard">
      <style:text-properties fo:color="#00ae00" style:font-name="Times New Roman" fo:font-size="11.5pt" style:font-size-asian="11.5pt" style:font-size-complex="11.5pt"/>
    </style:style>
    <style:style style:name="P44" style:family="paragraph" style:parent-style-name="Standard">
      <style:text-properties fo:color="#00ae00" style:font-name="Times New Roman" fo:font-size="11.5pt" fo:language="cs" fo:country="CZ" style:font-size-asian="11.5pt" style:font-size-complex="11.5pt"/>
    </style:style>
    <style:style style:name="P45" style:family="paragraph" style:parent-style-name="Heading_20_1">
      <style:paragraph-properties fo:margin-top="0cm" fo:margin-bottom="0cm"/>
      <style:text-properties fo:font-variant="normal" fo:text-transform="none" fo:color="#00ae00" style:font-name="Times New Roman" fo:font-size="11.5pt" fo:letter-spacing="normal" fo:language="cs" fo:country="CZ" fo:font-style="normal" fo:font-weight="normal" style:font-size-asian="11.5pt" style:font-weight-asian="normal" style:font-size-complex="11.5pt" style:font-weight-complex="normal"/>
    </style:style>
    <style:style style:name="P46" style:family="paragraph" style:parent-style-name="Heading_20_1">
      <style:paragraph-properties fo:margin-top="0cm" fo:margin-bottom="0cm"/>
      <style:text-properties fo:color="#00ae00" style:font-name="Times New Roman" fo:font-size="11.5pt" fo:language="cs" fo:country="CZ" style:font-size-asian="11.5pt" style:font-size-complex="11.5pt"/>
    </style:style>
    <style:style style:name="P47" style:family="paragraph" style:parent-style-name="List_20_Paragraph" style:list-style-name="WWNum1">
      <style:paragraph-properties fo:margin-left="0cm" fo:margin-right="0cm" fo:margin-top="0cm" fo:margin-bottom="0cm" fo:line-height="100%" fo:text-indent="0cm" style:auto-text-indent="false"/>
      <style:text-properties fo:color="#000000" style:font-name="Times New Roman" fo:font-size="11.5pt" style:font-size-asian="11.5pt" style:font-name-complex="TimesNewRomanPSMT" style:font-size-complex="11.5pt"/>
    </style:style>
    <style:style style:name="P48" style:family="paragraph" style:parent-style-name="Standard" style:master-page-name="Standard">
      <style:paragraph-properties fo:margin-top="0cm" fo:margin-bottom="0cm" fo:line-height="100%" style:page-number="auto"/>
      <style:text-properties fo:color="#000000" style:font-name="Times New Roman" fo:font-size="11.5pt" fo:font-weight="bold" style:font-size-asian="11.5pt" style:font-weight-asian="bold" style:font-name-complex="TimesNewRomanPS-BoldMT" style:font-size-complex="11.5pt" style:font-weight-complex="bold"/>
    </style:style>
    <style:style style:name="T1" style:family="text">
      <style:text-properties fo:color="#000000" style:font-name-complex="TimesNewRomanPSMT"/>
    </style:style>
    <style:style style:name="T2" style:family="text">
      <style:text-properties fo:color="#000000" fo:font-style="italic" style:font-style-asian="italic" style:font-name-complex="TimesNewRomanPS-ItalicMT" style:font-style-complex="italic"/>
    </style:style>
    <style:style style:name="T3" style:family="text">
      <style:text-properties style:font-name-complex="TimesNewRomanPSMT"/>
    </style:style>
    <style:style style:name="T4" style:family="text">
      <style:text-properties fo:color="#ff0000" fo:font-weight="bold" style:font-weight-asian="bold" style:font-name-complex="TimesNewRomanPSMT" style:font-weight-complex="bold"/>
    </style:style>
    <style:style style:name="T5" style:family="text">
      <style:text-properties fo:color="#ff0000" style:font-name-complex="TimesNewRomanPSMT"/>
    </style:style>
    <style:style style:name="T6" style:family="text">
      <style:text-properties fo:color="#ff0000" style:text-underline-style="solid" style:text-underline-width="auto" style:text-underline-color="font-color" style:font-name-complex="TimesNewRomanPSMT"/>
    </style:style>
    <style:style style:name="T7" style:family="text">
      <style:text-properties fo:color="#000081" style:font-name-complex="TimesNewRomanPSMT"/>
    </style:style>
    <style:style style:name="T8" style:family="text">
      <style:text-properties fo:color="#212529" style:font-name-complex="TimesNewRomanPSMT"/>
    </style:style>
    <style:style style:name="T9" style:family="text">
      <style:text-properties fo:font-variant="normal" fo:text-transform="none" fo:color="#00ae00" style:font-name="Times New Roman" fo:font-size="11.5pt" fo:letter-spacing="normal" fo:language="cs" fo:country="CZ" fo:font-style="normal" fo:font-weight="normal" style:font-size-asian="11.5pt" style:font-size-complex="11.5pt"/>
    </style:style>
    <style:style style:name="T10" style:family="text">
      <style:text-properties fo:font-variant="normal" fo:text-transform="none" fo:color="#00ae00" style:font-name="Times New Roman" fo:font-size="11.5pt" fo:letter-spacing="normal" fo:language="cs" fo:country="CZ" fo:font-style="normal" fo:font-weight="bold" style:font-size-asian="11.5pt" style:font-weight-asian="bold" style:font-size-complex="11.5pt" style:font-weight-complex="bold"/>
    </style:style>
    <style:style style:name="T11" style:family="text">
      <style:text-properties fo:font-variant="normal" fo:text-transform="none" fo:color="#00ae00" style:text-line-through-style="none" style:font-name="Times New Roman" fo:font-size="11.5pt" fo:letter-spacing="normal" fo:font-style="normal" style:text-underline-style="none" fo:font-weight="normal" style:font-size-asian="11.5pt" style:font-style-asian="normal" style:font-weight-asian="normal" style:font-name-complex="Times New Roman" style:font-size-complex="11.5pt"/>
    </style:style>
    <style:style style:name="T12" style:family="text">
      <style:text-properties fo:font-variant="normal" fo:text-transform="none" fo:color="#00ae00" style:text-line-through-style="none" fo:letter-spacing="normal" fo:font-style="normal" style:text-underline-style="none" fo:font-weight="normal" style:font-style-asian="normal" style:font-weight-asian="normal" style:font-name-complex="Times New Roman"/>
    </style:style>
    <style:style style:name="T13" style:family="text">
      <style:text-properties fo:font-variant="normal" fo:text-transform="none" fo:color="#00ae00" style:text-line-through-style="none" fo:letter-spacing="normal" fo:font-style="normal" style:text-underline-style="none" fo:font-weight="bold" style:font-style-asian="normal" style:font-weight-asian="bold" style:font-name-complex="Times New Roman" style:font-weight-complex="bold"/>
    </style:style>
    <style:style style:name="T14" style:family="text">
      <style:text-properties fo:font-variant="normal" fo:text-transform="none" fo:color="#00ae00" fo:letter-spacing="normal" fo:font-style="normal" fo:font-weight="normal" style:font-style-asian="normal" style:font-weight-asian="normal" style:font-name-complex="Times New Roman"/>
    </style:style>
    <style:style style:name="T15" style:family="text">
      <style:text-properties fo:font-variant="normal" fo:text-transform="none" fo:color="#00ae00" fo:letter-spacing="normal" fo:font-style="normal" fo:font-weight="normal" style:font-style-asian="normal" style:font-weight-asian="normal" style:font-name-complex="Times New Roman" style:font-style-complex="normal"/>
    </style:style>
    <style:style style:name="T16" style:family="text">
      <style:text-properties fo:font-variant="normal" fo:text-transform="none" fo:color="#00ae00" fo:letter-spacing="normal" fo:font-style="normal" fo:font-weight="normal" style:font-style-asian="normal" style:font-weight-asian="normal" style:font-name-complex="Times New Roman" style:font-style-complex="normal" style:font-weight-complex="bold"/>
    </style:style>
    <style:style style:name="T17" style:family="text">
      <style:text-properties fo:font-variant="normal" fo:text-transform="none" fo:color="#00ae00" fo:letter-spacing="normal" fo:font-style="normal" fo:font-weight="normal" style:font-style-asian="normal" style:font-weight-asian="normal" style:font-name-complex="Times New Roman" style:font-style-complex="normal" style:font-weight-complex="normal"/>
    </style:style>
    <style:style style:name="T18" style:family="text">
      <style:text-properties fo:font-variant="normal" fo:text-transform="none" fo:color="#00ae00" fo:letter-spacing="normal" fo:font-style="normal" fo:font-weight="normal" style:font-style-asian="normal" style:font-weight-asian="normal" style:font-name-complex="Times New Roman" style:font-weight-complex="normal"/>
    </style:style>
    <style:style style:name="T19" style:family="text">
      <style:text-properties fo:font-variant="normal" fo:text-transform="none" fo:color="#00ae00" fo:letter-spacing="normal" fo:font-style="normal" fo:font-weight="normal" style:font-style-asian="normal" style:font-weight-asian="normal" style:font-name-complex="TimesNewRomanPSMT1" style:font-style-complex="normal"/>
    </style:style>
    <style:style style:name="T20" style:family="text">
      <style:text-properties fo:font-variant="normal" fo:text-transform="none" fo:color="#00ae00" fo:letter-spacing="normal" fo:font-style="normal" fo:font-weight="bold" style:font-style-asian="normal" style:font-weight-asian="bold" style:font-name-complex="Times New Roman" style:font-weight-complex="bold"/>
    </style:style>
    <style:style style:name="T21" style:family="text">
      <style:text-properties fo:font-variant="normal" fo:text-transform="none" fo:color="#00ae00" fo:letter-spacing="normal" style:font-name-complex="Times New Roman"/>
    </style:style>
    <style:style style:name="T22" style:family="text">
      <style:text-properties fo:font-variant="normal" fo:text-transform="none" fo:color="#000000" style:text-line-through-style="none" style:font-name="Times New Roman" fo:font-size="11.5pt" fo:letter-spacing="normal" fo:font-style="normal" style:text-underline-style="none" fo:font-weight="normal" style:font-size-asian="11.5pt" style:font-style-asian="normal" style:font-weight-asian="normal" style:font-name-complex="Times New Roman" style:font-size-complex="11.5pt"/>
    </style:style>
    <style:style style:name="T23" style:family="text">
      <style:text-properties fo:font-variant="normal" fo:text-transform="none" fo:color="#202124" style:text-line-through-style="none" style:font-name="Times New Roman" fo:font-size="11.5pt" fo:letter-spacing="normal" fo:language="cs" fo:country="CZ" fo:font-style="normal" style:text-underline-style="none" fo:font-weight="normal" style:font-size-asian="11.5pt" style:font-style-asian="normal" style:font-weight-asian="normal" style:font-name-complex="Times New Roman" style:font-size-complex="11.5pt"/>
    </style:style>
    <style:style style:name="T24" style:family="text">
      <style:text-properties fo:font-variant="normal" fo:text-transform="none" fo:color="#202124" style:text-line-through-style="none" style:font-name="Times New Roman" fo:font-size="11.5pt" fo:letter-spacing="normal" fo:font-style="normal" style:text-underline-style="none" fo:font-weight="normal" style:font-size-asian="11.5pt" style:font-style-asian="normal" style:font-weight-asian="normal" style:font-name-complex="Times New Roman" style:font-size-complex="11.5pt"/>
    </style:style>
    <style:style style:name="T25" style:family="text">
      <style:text-properties style:font-name="Times New Roman"/>
    </style:style>
    <style:style style:name="T26" style:family="text">
      <style:text-properties style:font-name="Times New Roman" fo:font-size="11.5pt" style:font-size-asian="11.5pt" style:font-name-complex="Times New Roman" style:font-size-complex="11.5pt"/>
    </style:style>
    <style:style style:name="T27" style:family="text">
      <style:text-properties style:font-name="Times New Roman" fo:font-size="11.5pt" style:font-size-asian="11.5pt" style:font-size-complex="11.5pt"/>
    </style:style>
    <style:style style:name="T28" style:family="text">
      <style:text-properties style:font-name="Times New Roman" fo:font-size="11.5pt" fo:language="cs" fo:country="CZ" style:font-size-asian="11.5pt" style:font-size-complex="11.5pt"/>
    </style:style>
    <style:style style:name="T29" style:family="text">
      <style:text-properties fo:color="#00ae00" style:font-name="Times New Roman" fo:font-size="11.5pt" style:font-size-asian="11.5pt" style:font-name-complex="Times New Roman" style:font-size-complex="11.5pt"/>
    </style:style>
    <style:style style:name="T30" style:family="text">
      <style:text-properties fo:color="#00ae00" style:font-name="Times New Roman" fo:font-size="11.5pt" style:font-size-asian="11.5pt" style:font-name-complex="TimesNewRomanPSMT1" style:font-size-complex="11.5pt"/>
    </style:style>
    <style:style style:name="T31" style:family="text">
      <style:text-properties fo:color="#00ae00" style:font-name="Times New Roman" fo:font-size="11.5pt" fo:language="cs" fo:country="CZ" style:font-size-asian="11.5pt" style:font-size-complex="11.5pt"/>
    </style:style>
    <style:style style:name="T32" style:family="text">
      <style:text-properties fo:color="#00ae00" style:font-name-complex="Times New Roman"/>
    </style:style>
    <style:style style:name="T33" style:family="text">
      <style:text-properties fo:color="#00ae00" fo:font-weight="bold" style:font-weight-asian="bold" style:font-name-complex="Times New Roman" style:font-weight-complex="bold"/>
    </style:style>
    <style:style style:name="T34" style:family="text">
      <style:text-properties fo:color="#00ae00" style:font-name-complex="TimesNewRomanPSMT1"/>
    </style:style>
    <style:style style:name="T35" style:family="text">
      <style:text-properties fo:color="#00ae00" fo:language="cs" fo:country="CZ" style:font-name-complex="TimesNewRomanPSMT1"/>
    </style:style>
    <style:style style:name="T36" style:family="text">
      <style:text-properties fo:color="#00ae00" fo:language="cs" fo:country="CZ" style:text-underline-style="solid" style:text-underline-width="auto" style:text-underline-color="font-color" fo:font-weight="bold" style:font-weight-asian="bold" style:font-name-complex="TimesNewRomanPSMT1" style:font-weight-complex="bold"/>
    </style:style>
    <style:style style:name="T37" style:family="text">
      <style:text-properties fo:color="#00ae00" fo:language="en" fo:country="US" style:font-name-complex="TimesNewRomanPSMT1"/>
    </style:style>
    <style:style style:name="T38" style:family="text">
      <style:text-properties fo:color="#00ae00" style:text-underline-style="solid" style:text-underline-width="auto" style:text-underline-color="font-color" style:font-name-complex="TimesNewRomanPSMT1"/>
    </style:style>
    <style:style style:name="T39" style:family="text">
      <style:text-properties fo:color="#00ae00" style:text-underline-style="none" style:font-name-complex="TimesNewRomanPSMT1"/>
    </style:style>
    <style:style style:name="T40" style:family="text">
      <style:text-properties fo:color="#00ae00" fo:font-weight="normal" style:font-weight-asian="normal" style:font-name-complex="Times New Roman" style:font-weight-complex="normal"/>
    </style:style>
    <style:style style:name="T41" style:family="text">
      <style:text-properties fo:color="#00ae00" fo:font-style="normal" style:font-style-asian="normal" style:font-name-complex="Times New Roman" style:font-style-complex="normal"/>
    </style:style>
    <style:style style:name="T42" style:family="text">
      <style:text-properties fo:language="cs" fo:country="CZ"/>
    </style:style>
    <style:style style:name="T43" style:family="text">
      <style:text-properties fo:language="cs" fo:country="CZ" style:font-name-complex="TimesNewRomanPSMT1"/>
    </style:style>
    <style:style style:name="T44" style:family="text">
      <style:text-properties style:font-name-complex="TimesNewRomanPSMT1"/>
    </style:style>
    <style:style style:name="T45" style:family="text">
      <style:text-properties fo:language="en" fo:country="US" style:font-name-complex="TimesNewRomanPSM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Senátorům Parlamentu ČR</text:p>
      <text:p text:style-name="P31">Odborová organizace Sluníčko</text:p>
      <text:p text:style-name="P31">zasláno dne 11. 12. 2020 datovou schránkou Kanceláři Senátu</text:p>
      <text:p text:style-name="P32"/>
      <text:p text:style-name="P32">Stanovisko občanských aktivistů a organizací hájících práva dětí, rodičů a rodin</text:p>
      <text:p text:style-name="P32">k navrhovanému zákonu o náhradním výživném.</text:p>
      <text:p text:style-name="P33">Červeně uvedeno stanovisko MPSV.</text:p>
      <text:p text:style-name="P35">Zeleně je uvedena replika zástupce občanských aktivistů a organizací hájících práva dětí, rodičů a rodin.</text:p>
      <text:p text:style-name="P31"/>
      <text:p text:style-name="P31">Vážená paní, pane,</text:p>
      <text:p text:style-name="P41"><text:span text:style-name="T1">z pověření signatářů petice </text:span><text:a xlink:type="simple" xlink:href="https://www.petice.com/petice_proti_zakonu_o_nahradnim_vyzivnem" text:style-name="Internet_20_link" text:visited-style-name="Visited_20_Internet_20_Link">https://www.petice.com/petice_proti_zakonu_o_nahradnim_vyzivnem</text:a><text:span text:style-name="T7"> </text:span></text:p>
      <text:p text:style-name="P31">si dovoluji upozornit na podstatné vady Senátem již brzy schvalovaného návrhu zákona o náhradním výživném:</text:p>
      <text:p text:style-name="P31"/>
      <text:list xml:id="list5272180722099509018" text:style-name="WWNum1">
        <text:list-header>
          <text:p text:style-name="P47">1) Skupinka politiků, resp. političek, vedla za státní a evropské peníze dlouhodobou mediální kampaň, která uvedla v omyl veřejnost i zákonodárce. Omyl spočívá ve zveličení zákonem řešeného problému, a to více než stonásobně.</text:p>
        </text:list-header>
      </text:list>
      <text:p text:style-name="P15"><text:span text:style-name="T5">Není nám známo, o jakou kampaň by se mělo jednat. Ohledně počtu případů uvádíme, že přesné počty dětí, kterým je upřena realizace práva na stanovené výživné, bohužel nejsou k dispozici. Ministerstvo spravedlnosti, do jehož věcné gesce problematika procesu stanovování a případného vymáhání výživného patří, takové údaje nemá k dispozici. Lze tedy pouze odhadovat přibližné počty případných příjemců dávky náhradního výživného, přičemž je možné vycházet z počtu stanovených rozhodnutí o výživném, vzít v úvahu je možné také počet rozhodnutí o spáchání trestného činu zanedbání povinné výživy. Dále existují průzkumy některých neziskových organizací, které so touto problematikou zabývají (např. Klub svobodných matek). </text:span><text:span text:style-name="T4">Všechny tyto údaje jsou k dispozici v důvodové zprávě. <text:s text:c="2"/></text:span></text:p>
      <text:p text:style-name="P16"><text:span text:style-name="T20">a)</text:span><text:span text:style-name="T18"> „</text:span><text:span text:style-name="T20">Ministerstvo práce a sociálních věcí zároveň spustí kampaň</text:span><text:span text:style-name="T18"> o možnostech řešení při neplacení výživného a také </text:span><text:span text:style-name="T20">mediální kampaň</text:span><text:span text:style-name="T18"> na téma „platit výživné je normální“.</text:span></text:p>
      <text:p text:style-name="P1"><text:a xlink:type="simple" xlink:href="https://www.parlamentnilisty.cz/profily/Dipl-Pol-Jana-Malacova-MSc-125216/clanek/Deti-jako-obeti-nezodpovednosti-jednoho-z-rodicu-98250" text:style-name="Internet_20_link" text:visited-style-name="Visited_20_Internet_20_Link"><text:span text:style-name="Internet_20_link"><text:span text:style-name="T26">https://www.parlamentnilisty.cz/profily/Dipl-Pol-Jana-Malacova-MSc-125216/clanek/Deti-jako-obeti-nezodpovednosti-jednoho-z-rodicu-98250</text:span></text:span></text:a><text:span text:style-name="T26"> </text:span></text:p>
      <text:p text:style-name="P8">„Předmětem plnění této veřejné zakázky je kompletní zajištění kampaně k problematice výživného – kreativní část, produkční část, nákup médií a evaluace kampaně...“</text:p>
      <text:p text:style-name="P1"><text:a xlink:type="simple" xlink:href="https://www.poptavka.net/Poptavka-310491-Informacni-medialni-kampan-k-problematice-vyzivneho" text:style-name="Internet_20_link" text:visited-style-name="Visited_20_Internet_20_Link"><text:span text:style-name="Internet_20_link"><text:span text:style-name="T26">https://www.poptavka.net/Poptavka-310491-Informacni-medialni-kampan-k-problematice-vyzivneho</text:span></text:span></text:a><text:span text:style-name="T26"> </text:span></text:p>
      <text:p text:style-name="P14"><text:span text:style-name="T32">Odhadovaná celková hodnota bez DPH: 5 500 000 Kč ... </text:span><text:span text:style-name="T14">kompletní realizace mediální kampaně zahrnující mediální mix složený minimálně z inzerce v televizi, na internetu a v tisku, to celé s</text:span><text:span text:style-name="T21"> </text:span><text:span text:style-name="T14">finálním objemem min. 2 000 000 Kč bez DPH</text:span></text:p>
      <text:p text:style-name="P1"><text:a xlink:type="simple" xlink:href="http://www.icc-hofmann.de/NewsTicker/201909/ausschreibung-415502-2019-CZ.txt" text:style-name="Internet_20_link" text:visited-style-name="Visited_20_Internet_20_Link"><text:span text:style-name="Internet_20_link"><text:span text:style-name="T26">http://www.icc-hofmann.de/NewsTicker/201909/ausschreibung-415502-2019-CZ.txt</text:span></text:span></text:a><text:span text:style-name="T26"> </text:span></text:p>
      <text:p text:style-name="P17"/>
      <text:p text:style-name="P9">A další:</text:p>
      <text:p text:style-name="P5">„Podle těchto údajů nerespektuje vyživovací povinnost zhruba 40 % rodičů!“ </text:p>
      <text:p text:style-name="P1"><text:a xlink:type="simple" xlink:href="https://www.psp.cz/sqw/text/orig2.sqw?idd=133848" text:style-name="Internet_20_link" text:visited-style-name="Visited_20_Internet_20_Link"><text:span text:style-name="Internet_20_link"><text:span text:style-name="T27">https://www.psp.cz/sqw/text/orig2.sqw?idd=133848</text:span></text:span></text:a><text:span text:style-name="Internet_20_link"><text:span text:style-name="T22"> </text:span></text:span></text:p>
      <text:p text:style-name="P6">Na půdě Poslanecké sněmovny takto lhala poslankyně Aulická Jírovcová: „...podle policejních statistik za rok 2015 ... nerespektuje vyživovací povinnosti zhruba 40 procent rodičů.“</text:p>
      <text:p text:style-name="P1"><text:span text:style-name="T22"><text:s/></text:span><text:a xlink:type="simple" xlink:href="http://www.psp.cz/eknih/2017ps/stenprot/013schuz/s013214.htm" text:style-name="Internet_20_link" text:visited-style-name="Visited_20_Internet_20_Link"><text:span text:style-name="Internet_20_link"><text:span text:style-name="T27">http://www.psp.cz/eknih/2017ps/stenprot/013schuz/s013214.htm</text:span></text:span></text:a><text:span text:style-name="Internet_20_link"><text:span text:style-name="T22"> </text:span></text:span></text:p>
      <text:p text:style-name="P1"><text:span text:style-name="T11">a ve stejný den se lež objevila v hlavním zpravodajství ČT: </text:span><text:a xlink:type="simple" xlink:href="http://www.ceskatelevize.cz/porady/1097181328-udalosti/218411000100530/video/623578" text:style-name="Internet_20_link" text:visited-style-name="Visited_20_Internet_20_Link"><text:span text:style-name="Internet_20_link"><text:span text:style-name="T27">http://www.ceskatelevize.cz/porady/1097181328-udalosti/218411000100530/video/623578</text:span></text:span></text:a><text:span text:style-name="Internet_20_link"><text:span text:style-name="T22"> </text:span></text:span></text:p>
      <text:p text:style-name="P7">Dále např: </text:p>
      <text:p text:style-name="P1"><text:a xlink:type="simple" xlink:href="https://www.novinky.cz/domaci/clanek/vyzivne-na-deti-neplati-polovina-rodicu-282030" text:style-name="Internet_20_link" text:visited-style-name="Visited_20_Internet_20_Link"><text:span text:style-name="Internet_20_link"><text:span text:style-name="T27">https://www.novinky.cz/domaci/clanek/vyzivne-na-deti-neplati-polovina-rodicu-282030</text:span></text:span></text:a><text:span text:style-name="Internet_20_link"><text:span text:style-name="T23"> </text:span></text:span><text:span text:style-name="T23"><text:s/></text:span><text:span text:style-name="T24"><text:s/></text:span></text:p>
      <text:p text:style-name="P29"><text:span text:style-name="T12">Vyhledávač Google najde při zadání „výživné neplatí Marksová“ cca 80 dalších podobných odkazů. </text:span><text:span text:style-name="T13">To vše dohromady je jen malá část manipulující a lživé kampaně, kterou zmiňujeme.</text:span></text:p>
      <text:p text:style-name="P28"><text:soft-page-break/></text:p>
      <text:p text:style-name="P29"><text:span text:style-name="T33">b)</text:span><text:span text:style-name="T32"> <text:s/>O</text:span><text:span text:style-name="T34">dhadnout počet příjemců dávky náhradního výživného z počtu stanovených rozhodnutí o výživném je možné jen takto: </text:span><text:span text:style-name="T35">Počet bude nejspíš mezi 0 </text:span><text:span text:style-name="T37">% a</text:span><text:span text:style-name="T35">ž 100 </text:span><text:span text:style-name="T37">%. </text:span><text:span text:style-name="T35">Navrhovatel (MPSV) je povinen </text:span><text:span text:style-name="T36">prokázat</text:span><text:span text:style-name="T35">, že jejich počet není zanedbatelný, tedy </text:span><text:span text:style-name="T36">že existuje potřeba</text:span><text:span text:style-name="T35"> ZNV. Chybí přesvědčivé prokázání důvodnosti navrhovaného zákona.</text:span></text:p>
      <text:p text:style-name="P16"><text:span text:style-name="T34">Vycházet z počtu rozhodnutí o spáchání trestného činu zanedbání povinné výživy nelze, protože v případě osob evidovaných na ÚP a žijících z dávek většina státních zastupitelství žaloby k soudu nepodává a policie taková oznámení zpravidla rovnou bez dalšího odkládá. Jindy je trest za stejný uvedený čin je ukládán stejné osobě opakovaně za různá časová období neplacení. MPSV deklaruje, že zákon má pomoci </text:span><text:span text:style-name="T38">dětem z neúplných rodin, kterým není hrazeno výživné ze strany povinného rodiče</text:span><text:span text:style-name="T34">, nikoli</text:span><text:span text:style-name="T39"> </text:span><text:span text:style-name="T38">dětem osob ve výkonu trestu pro zanedbání povinné výživy</text:span><text:span text:style-name="T39"> (v takovém případě se výživné jednoduše strhává z výdělku, pokud odsouzený pracuje, a žádné příjmy a majetky nezatají)</text:span><text:span text:style-name="T34">. </text:span></text:p>
      <text:p text:style-name="P11"/>
      <text:p text:style-name="P16"><text:span text:style-name="T33">c) </text:span><text:span text:style-name="T40">Klub svobodných matek má dle </text:span><text:span text:style-name="T14">spolkového rejstříku </text:span><text:span text:style-name="T15">tři členy. Spolek nikdy nesvolal členskou schůzi, která by vedení spolku dala jiný mandát, než je dohoda tří zakládajících členů. Argumentace navrhovatele „průzkumy</text:span><text:span text:style-name="T19">“ takové organizace je více než chabá.</text:span></text:p>
      <text:p text:style-name="P16"><text:span text:style-name="T16">Signatářů naší petice je bezmála padesát, a jsou mezi nimi představitelé asi všech významnějších skutečných a nezávislých aktivistů a organizací, zabývajících se </text:span><text:span text:style-name="T17">dlouhodobě ochranou práv dětí, rodičů a rodin. Nikoho z nás se navrhovatel zákona na naše průzkumy nebo stanoviska neptal.</text:span></text:p>
      <text:p text:style-name="P13"/>
      <text:p text:style-name="P4">2) Návrh nebyl projednán s žádnými organizacemi a jinými občanskými iniciativami, zabývajícími se ochranou práv dětí, rodičů a rodin, nezávislými na navrhovateli.</text:p>
      <text:p text:style-name="P13">Návrh zákona prošel standardním legislativním procesem, tedy prošel i meziresortním připomínkovým řízením. Účastníky tohoto řízení jsou jak státní orgány (Ministerstva, Krajské úřady), dále také soudy (Nejvyšší soud, Nejvyšší správní soud, Ústavní soud), odborové a profesní organizace (ČMKOS, Hospodářská komora), tak také např. neziskové organizace, které se problematikou výživného intenzívně zabývají (např. Klub svobodných matek, Aperio).</text:p>
      <text:p text:style-name="P2"><text:span text:style-name="T30">Aperio je organizace výrazně finančně závislá na dotacích od navrhovatele. Předsedkyně Klubu svobodných matek dostávala 35 000 Kč měsíčně za podivných okolností, viz <text:s/></text:span><text:a xlink:type="simple" xlink:href="https://www.seznamzpravy.cz/clanek/zname-analyzatorku-festivalu-u-jermanove-brala-45-tisic-mesicne-121831" text:style-name="Internet_20_link" text:visited-style-name="Visited_20_Internet_20_Link"><text:span text:style-name="Internet_20_link"><text:span text:style-name="T26">https://www.seznamzpravy.cz/clanek/zname-analyzatorku-festivalu-u-jermanove-brala-45-tisic-mesicne-121831</text:span></text:span></text:a><text:span text:style-name="T26"> </text:span><text:span text:style-name="T29">Nelze vyloučit, že jde o peníze z téhož zdroje.</text:span></text:p>
      <text:p text:style-name="P10">Ministryně se s KSM osobně setkává, viz např. </text:p>
      <text:p text:style-name="P3"><text:a xlink:type="simple" xlink:href="https://www.mpsv.cz/-/29-tyden?inheritRedirect=true" text:style-name="Internet_20_link" text:visited-style-name="Visited_20_Internet_20_Link"><text:span text:style-name="T25">https://www.mpsv.cz/-/29-tyden?inheritRedirect=true</text:span></text:a><text:span text:style-name="T25"> <text:s/></text:span></text:p>
      <text:p text:style-name="P12">Nikdo ze signatářů petice není ministryní takto zván a nikdo z nás také není MPSV finančně podporován. </text:p>
      <text:p text:style-name="P4"/>
      <text:list xml:id="list33223449" text:continue-numbering="true" text:style-name="WWNum1">
        <text:list-header>
          <text:p text:style-name="P47">3) Návrh děti z chudých úplných rodin oproti tzv. neúplným rodinám znevýhodňuje, protože na finanční podporu nárok nemají. Zvýhodnění bude motivovat rodiče k nesprávným rozhodnutím, protože neúplná rodina není z pohledu státu preferovanou formou výchovy dětí.</text:p>
        </text:list-header>
      </text:list>
      <text:p text:style-name="P13">Cílem návrhu zákona o náhradním výživném je zabezpečení realizace práva nezaopatřeného dítěte na výživné. To, jestli je dítě v rodině úplné či neúplné pro nárok na dávku náhradního výživného nehraje roli.</text:p>
      <text:p text:style-name="P13">Stát rozhodně nechce a nemůže za rodiče přebírat odpovědnost ve smyslu jakékoliv preference formy výchovy, jakou formu výchovy rodiče zvolí, včetně důsledků takového rozhodnutí, je třeba zcela ponechat na rodičích samotných. </text:p>
      <text:p text:style-name="P11">Jestliže je nárok na náhradní výživné podmíněn exekucí povinného, pak musí být povinnému uložena povinnost výživné platit. A to nelze, dokud o dítě oba rodiče pečují (vyživovací povinnost plní svou péčí) a mají společné jmění. Pro získání nároku se tedy musí rodina rozdělit na rodiče pečujícího a na rodiče platícího. Teoreticky můžou rodiče zůstat rozdělenými manžely s rozděleným majetkem, fakticky je to rozvod manželství. <text:span text:style-name="T3">Stát navrhovaným zákonem finančně motivuje rodiče k rozchodu, tedy k výchově dětí jedním rodičem.</text:span></text:p>
      <text:p text:style-name="P24"/>
      <text:list xml:id="list33204692" text:continue-numbering="true" text:style-name="WWNum1">
        <text:list-header>
          <text:p text:style-name="P47"><text:soft-page-break/>4) Návrh znevýhodňuje také děti z neúplných rodin, kde povinnému bylo stanoveno výživné velmi nízké nebo nebylo stanoveno vůbec, např. protože povinný rodič je ve výkonu trestu a nemá možnost pracovat. V návrhu není nijak odůvodněno, proč není ke všem dětem ze stejně chudých poměrů přistupováno stejně.</text:p>
        </text:list-header>
      </text:list>
      <text:p text:style-name="P18">Výše stanoveného výživného hraje roli „pouze“ ve smyslu limitu horní hranice, tedy výše maximálně poskytnuté částky, nikoli však ve smyslu limitu opačného, tedy nejnižší možné částky.</text:p>
      <text:p text:style-name="P18">V situacích, kde není výživné stanoveno, nemůže být ani poskytnuta dávka. </text:p>
      <text:p text:style-name="P18">Otázka jde spíše za „soudní praxí“, nikoli za praxí „sociální politiky“, ta se svými nástroji (v tomto případě finanční dávky) navazuje na instituty „soudní“ – soudně stanovené výživné. Orgány sociální politiky (v tomto případě Úřady práce) rozhodně nemohou v tomto ohledu suplovat soudní řízení a celý proces stanovování výživného. </text:p>
      <text:p text:style-name="P18">Nelze tedy hovořit o diskriminaci, či znevýhodnění ze strany státu jakožto poskytovatele dávky náhradního výživného, neboť v situacích, kdy výživné bude stanoveno, (a budou splněny další podmínky – toto výživné nebude hrazeno a bude probíhat exekuce či soudní výkon rozhodnutí), bude dávka poskytnuta. <text:s/></text:p>
      <text:p text:style-name="P20">Zákon nesmí být diskriminační v reálných podmínkách, nikoli v podmínkách, které si paní ministryně představuje. Osobám ve výkonu trestu není výživné stanoveno, nebo jim je <text:s/>stanoveno velmi nízké. Jejich děti to znevýhodní žádným nebo nízkým náhradním výživným. Nerozumíme, jaký důvod vede navrhovatele zákona ke složitému systému podmínek získání nároku, který by měl náležet všem stejně znevýhodněným dětem stejně, má-li být spravedlivý. Návrh dokonce vyvolává dojem, že navrhovateli jde více než o spravedlivou podporu znevýhodněných dětí o rozbíjení jejich rodin.</text:p>
      <text:p text:style-name="P24"/>
      <text:p text:style-name="P24">5) Návrh zákona nezvažuje důsledky jím způsobeného rozdělování rodin na jednoho rodiče „dobrého,“ který o dítě pečuje a je státem finančně i jinak podporován, a na rodiče „špatného,“ na kterého jsou přeneseny všechny finanční povinnosti a ostatní rodičovská práva prakticky ztrácí.</text:p>
      <text:p text:style-name="P24">Navrhovaným zákonem ještě zvýšená nerovnost v postavení rozvedených rodičů povede k únosům dětí jedním z rodičů a ke křivým obviněním, s cílem získat výhodu při rozhodování soudu o svěření dítěte do péče. Ráznější povahy motivuje k vyhrožování a k násilí, zákeřnější k vydírání. To vše jsou běžné průvodní jevy rozvodů už dnes. Návrh postrádá jakákoli odborná posouzení v tomto směru rodinnými a dětskými psychology, psychiatry, kriminology, opatrovnickými a trestními soudci, OSPODy, apod.</text:p>
      <text:p text:style-name="P27"><text:span text:style-name="T5">Cílem návrhu zákona o náhradním výživném je zabezpečení </text:span><text:span text:style-name="T6">realizace práva nezaopatřeného dítěte na výživné. Zabezpečením tohoto práva je podporováno samo dítě, neboť to je oprávněnou osobou, nikoli rodič. Nelze tedy souhlasit s tvrzením, že stát finančně podporuje rodiče, dokonce snad, že by rozděloval rodiče na „zlé“ a „dobré“. <text:s/></text:span></text:p>
      <text:p text:style-name="P36">Rozdělování rodin na jednoho rodiče „dobrého,“ který o dítě pečuje a je státem finančně i jinak podporován, a na rodiče „špatného,“ na kterého jsou přeneseny všechny finanční povinnosti a ostatní rodičovská práva prakticky ztrácí, provádí „jménem republiky“ svými rozhodnutími soudy, vždy, když určí péči jen jednoho z rodičů, přičemž jsou oba schopni a chtějí o dítě pečovat formou péče střídavé nebo společné. Návrh zákona o těchto formách vůbec neuvažuje.</text:p>
      <text:p text:style-name="P36">Finanční podpora dítěte je vždy podporou celé domácnosti pečujícího rodiče. Formálně je podporováno dítě, ale fakticky je tak vždy podporována společná domácnost, resp. společně hospodařící osoby (s výjimkou tvorby úspor dítěte). </text:p>
      <text:p text:style-name="P23">Dokazovat nerovnost v postavení rodiče pečujícího, a druhého, který jen platí, nám přijde <text:s/>absurdní. Neznáme ani jediný případ, kdy rodiče vedli soudní spor, protože oba nechtěli dítě do péče a chtěli místo toho jen platit výživné. Všechny spory, bez jediné výjimky, jsou o tom. že oba chtějí být rodičem pečujícím.</text:p>
      <text:p text:style-name="P24"/>
      <text:list xml:id="list33235264" text:continue-numbering="true" text:style-name="WWNum1">
        <text:list-header>
          <text:p text:style-name="P47">6) Návrh zákona neřeší náklady exekucí, kterými je podmíněna výplata náhradního výživného. Jde o částku cca 100 až 300 milionů Kč, které budou muset uhradit samoživitelky, popř. stát.</text:p>
        </text:list-header>
      </text:list>
      <text:p text:style-name="P26"><text:span text:style-name="T5">Pokud jde o hrazení nákladů exekuce výživného, které je ukládáno oprávněnému, pak dle údajů Exekutorské komory jde o zcela výjimečné situace. V zásadě se jedná o situace, kdy je exekuce zastavena pro nemajetnost povinného. Jde o cca 1,5 % exekučních řízení k vymožení výživného </text:span><text:soft-page-break/><text:span text:style-name="T5">pro nezletilé dítě. Jen cca ve třetině z těchto případů (tj. 0,5 %) je oprávněnému uloženo hrazení nákladů exekuce.</text:span><text:span text:style-name="T5"> </text:span><text:span text:style-name="T5">Podle informací Ministerstva spravedlnosti tento problém řeší také judikatura ÚS, podle níž je třeba zkoumat, zda oprávněný zastavení exekuce zavinil (III. ÚS 1226/08).</text:span></text:p>
      <text:p text:style-name="P22"><text:span text:style-name="T44">O výjimečné situace jde právě proto, že exekuce na zjevně nemajetné osoby málokdo navrhuje, a málokdo to dělá právě proto, že by tak riskoval placení nákladů. Návrh zákona stanoví podmínku, že oprávnění takovou exekuci musí zahájit, jinak jim na NV nevznikne nárok. Exekutoři ukládají povinnost oprávněnému zřídka právě proto, že oprávnění zřídka exekuují nemajetné osoby. Je-li povinný majetný, je pro exekutora nejvýhodnější žádat náklady po něm. Bude-li 90 </text:span><text:span text:style-name="T45">% nov</text:span><text:span text:style-name="T43">ých exekuovaných nemajetných, logicky bude pro exekutory výhodnější zahojit se na oprávněných.</text:span></text:p>
      <text:p text:style-name="P19">Judikatura problém řeší. Exekutor má ovšem právo na svůj právní názor. A ten bude vždy takový, jaký jsme uvedli výše. Ústavní soud jistě dá stěžovatelům v uvedených případech zapravdu. Než k němu 21600 stížností doputuje a než je všechny vyřídí, bude to trvat hrubým odhadem nejméně 20 let.</text:p>
      <text:p text:style-name="P30"/>
      <text:p text:style-name="P27"><text:span text:style-name="T1">7) § 6 (1) </text:span><text:span text:style-name="T2">V řízeních podle tohoto zákona je účastníkem řízení oprávněná osoba </text:span><text:span text:style-name="T1">(tj. nezaopatřené dítě).</text:span></text:p>
      <text:p text:style-name="P27"><text:span text:style-name="T1">(3) </text:span><text:span text:style-name="T2">V rozsahu, v jakém nemá oprávněná osoba procesní způsobilost, musí být v řízeních a úkonech podle tohoto zákona zastoupena příjemcem </text:span><text:span text:style-name="T1">(tj. pečujícím rodičem).</text:span></text:p>
      <text:p text:style-name="P24">Navrhovaný zákon nerespektuje právo dítěte být informován o řízení, které se jej týká, a možnost</text:p>
      <text:p text:style-name="P27"><text:span text:style-name="T1">ovlivnit svým názorem rozhodnutí v takovém řízení. Úřad práce, resp. stát, nerespektuje svou </text:span><text:span text:style-name="T8">povinnost přihlédnout k názorům dětí ve všech záležitostech, které se jich dotýkají.</text:span></text:p>
      <text:p text:style-name="P18">Je třeba poukázat na to, že v případě návrhu zákona o náhradním výživném jde o proces správního řízení, v průběhu, kterého jde o zkoumání podmínek nároku a nikoli o ovlivňování rozhodnutí názorem kteréhokoli účastníka řízení. </text:p>
      <text:p text:style-name="P18">Návrh zákona pracuje s rozhodnutím o stanoveném výživném (kde je jistě právo dítěte na to být informováno realizováno právě v průběhu procesu stanovování výživného). </text:p>
      <text:p text:style-name="P18">Návrh zákona nijak nekrátí dítě na svých právech na informování, pouze stanovuje, kdo je účastníkem řízení. <text:s/></text:p>
      <text:p text:style-name="P42"><text:span text:style-name="T34">I exekučního řízení, zvláště jde-li o řízení sporné, se týká povinnost přihlédnout k názorům dětí ve všech záležitostech, které se jich dotýkají. Nezletilý má právo prohlásit, že exekuční řízení proti svému rodiči vést nechce, třeba v rámci zachování dobrých vzájemných vztahů. Stejně tak má právo </text:span><text:span text:style-name="T41">rozhodnout se, že nesouhlasí s přechodem pohledávky na stát a se vstupem státu namísto dosavadního oprávněného do probíhajícího řízení o soudním výkonu rozhodnutí nebo exekučního řízení.</text:span></text:p>
      <text:p text:style-name="P25"/>
      <text:p text:style-name="P27"><text:span text:style-name="T1">8) § 15 Přechod pohledávky na stát a vymáhání pohledávky (3): </text:span><text:span text:style-name="T2">Úřad práce k vymožení pohledávky vyzve oprávněnou osobu, aby po rozhodnutí o přechodu pohledávky na stát podala návrh na vstup státu namísto dosavadního oprávněného do probíhajícího řízení o soudním výkonu rozhodnutí nebo exekučního řízení. Oprávněná osoba je povinna výzvě podle věty první vyhovět; neučiní-li tak, je povinna nahradit státu škodu, kterou takto způsobila.</text:span></text:p>
      <text:p text:style-name="P24">Většina příjemců dávek nedokáže sama správně sepsat a podat u soudu nebo u exekutora jakýkoliv návrh. „Nevyhovění“ provádí příjemce jménem oprávněného. Povinnost nahradit způsobenou škodu jde ale za oprávněným (nezletilým dítětem). Majetková práva oprávněného zde nejsou ochráněna a nezletilé děti proto budou končit v exekucích pro náhradu škody státu.</text:p>
      <text:p text:style-name="P18">Pokud bude návrh zákona o náhradním výživném schválen a vejde v účinnost, budou pobočky Úřadu práce ČR v tomto ohledu žadatelům o dávky nápomocny. </text:p>
      <text:p text:style-name="P18">Ve spolupráci s Ministerstvem spravedlnosti budou vypracovány „šablony“ a metodické pokyny jak pro návrh na exekuci či soudní výkon rozhodnutí, tak pro samotný proces přechodu pohledávky dávky náhradního výživného na stát. </text:p>
      <text:p text:style-name="P21">Šablona a metodický pokyn, který MPSV a MSpr vypracuje, neudělá z průměrného příjemce dávek člověka schopného zodpovědně a kvalifikovaně podávat návrhy k soudu. Kdyby to takhle <text:s/>fungovalo, nedělali by to advokáti.</text:p>
      <text:p text:style-name="P24"/>
      <text:p text:style-name="P31"><text:soft-page-break/></text:p>
      <text:p text:style-name="P41"><text:span text:style-name="T1">Další argumenty signatářů najdete v komentářích k petici: </text:span><text:span text:style-name="T7">https://www.petice.com/signatures.php?</text:span></text:p>
      <text:p text:style-name="P38">tunnus=petice_proti_zakonu_o_nahradnim_vyzivnem&amp;page_number=1&amp;num_rows=10</text:p>
      <text:p text:style-name="P32"/>
      <text:p text:style-name="P32"/>
      <text:p text:style-name="P32">Žádáme Vás, abyste hlasoval/a PROTI schválení zákona,</text:p>
      <text:p text:style-name="P32">resp. aby Senát Parlamentu ČR navrhovaný zákon o náhradním výživném v postoupeném znění neschválil a aby ho vrátil z výše uvedených důvodů Poslanecké sněmovně k přepracování.</text:p>
      <text:p text:style-name="P32"/>
      <text:p text:style-name="P31">Ing. Martin Bína, prezident organizace</text:p>
      <text:p text:style-name="P31"/>
      <text:p text:style-name="P41"><text:span text:style-name="T5">Předložený návrh zákona o náhradním výživném představuje pomoc pro samoživitelské rodiny, které se dnes nacházejí v bezvýchodné situaci. Snaží se situace řešit a domoct se svého práva, resp. práva nezaopatřeného dítěte, ale marně. Problematika náhradního / zálohovaného výživného se v ČR řeší již více než 15 let a předložený návrh zákona představuje významný posun vpřed v podpoře samoživitelů a samoživitelek. Klíčové v oblasti (ne)placení výživného je </text:span><text:span text:style-name="T4">potřeba dítěte</text:span><text:span text:style-name="T5">. Dítě, kterému není hrazeno výživné ze strany povinného rodiče významným způsobem tratí na svých právech a v drtivé většině případů to má fatální ekonomické dopady, které ovlivňují budoucnost dítěte (vzdělávání, kroužky, strava, doučování, atd.). </text:span></text:p>
      <text:p text:style-name="P34"/>
      <text:p text:style-name="P41"><text:span text:style-name="T5">Podmínka </text:span><text:span text:style-name="T4">běžící exekuce</text:span><text:span text:style-name="T5"> (případně výkon soudního rozhodnutí) v návrhu figuruje jako </text:span><text:span text:style-name="T4">kontrolní mechanismus</text:span><text:span text:style-name="T5">, který zaručuje, že pomoc skrze náhradní výživné se dostane samoživitelským rodinám pouze v oprávněných případech (díky exekuci je eliminováno riziko, že se povinný rodič „rozhodne“ neplatit výživné, protože to za něj „převezme stát“). </text:span></text:p>
      <text:p text:style-name="P34">Návrh zákona počítá s podporou cca 24 tisíc dětí ročně.</text:p>
      <text:p text:style-name="P34"/>
      <text:p text:style-name="P34"/>
      <text:p text:style-name="P34">V Praze dne 14. prosince 2020, MPSV</text:p>
      <text:p text:style-name="P34"/>
      <text:p text:style-name="P43">Anketa je způsob, jak lze získat objektivní informace. Nikoli však v případě, kdy odpovědi tazatelů souvisejí s jejich sebehodnocením. Když se kupříkladu zeptáte na kterémkoli místě na světě, kde na světě jsou nejhezčí děvčata, vždy dostanete stejnou odpověď: „Tady u nás.“</text:p>
      <text:p text:style-name="P43">Partneři ze zkrachovalých citových vztahů si vytvářejí legendu, která je z jejich pohledu věrohodná a pro ně společensky přijatelná, jíž neúspěch zdůvodňují. Zde hodnotí sebe a partnera. Hodnocení sebe sama je přirozeně vždy pokřivené ve prospěch hodnotitele. Potřeba zdůvodnit, proč se někdo rozešel s tak znamenitým člověkem, vede k přehnaně negativnímu hodnocení expartnera.</text:p>
      <text:p text:style-name="P43">Každá anketa, prováděná s takovými respondenty, proto vždy vyjde silně ve prospěch odpovídajících a negativně ohledně čehokoli, co s expartnerem souvisí. Když anketu navíc provádí spolek nedlouho rozvedených zhrzených žen, jejím výsledkem musí být<text:span text:style-name="T42"> samí darebáci expartneři, na kterých je špatné úplně všechno. Vydávat výsledek takové ankety za objektivní prokázanou skutečnost, a dokonce takto odůvodňovat potřebu vzniku zákona, je argumentace, která nemůže obstát.</text:span></text:p>
      <text:p text:style-name="P44">MPSV se řadu let marně pokouší vysvětlit, jakým přesně způsobem to ty údajné obrovské počty rodičů dělají, že výživné neplatí a přitom majetky a příjmy mají, a exekuce a trestní stíhání na ně nefungují. Vysvětlení je nasnadě: <text:s/>Žádní takoví nejsou. </text:p>
      <text:p text:style-name="P43"><text:span text:style-name="T42">Samozřejmě, že existují rodiče, kteří příjmy a majetky různě schovávají. Buď proto, aby jim bylo vyměřené výživné nižší, nebo aby bylo druhému rodiči vyměřeno vyšší. Nebo aby se placení stanoveného výživného a exekuci vyhnuli. Schovaný majetek nebo příjem je schovaným právě </text:span><text:soft-page-break/><text:span text:style-name="T42">tím, že z pohledu úřadů neexistuje. Neexistencí postižitelného majetku vše končí. Řešit postihování něčeho neexistujícího nedává smysl. </text:span></text:p>
      <text:p text:style-name="P44">Samoživitelky jsou pochopitelně nespokojené, když majetky a příjmy povinného zmizí. Z jejich pohledu existují, povinný je neplatičem a stát se má postarat. Paní ministryně, navrhovatelka zákona, je i politička a na věc se rozhodla dívat pohledem samoživitelek - svých voliček. Rozumíme tomu, je to její právo. Navrhovaným zákonem však chce řešit problém, který z hlediska uplatňovaného všemi ostatními orgány státu, institucemi i většinou občanů, prostě neexistuje. </text:p>
      <text:p text:style-name="P37"/>
      <text:p text:style-name="P37">Našli jsme dvě relevantní ankety, jejichž výsledek navrhovatel zákona nemohl přímo ovlivnit:</text:p>
      <text:list xml:id="list5446227369426109877" text:style-name="Outline">
        <text:list-item>
          <text:h text:style-name="P45" text:outline-level="1">„Co myslíte, má stát platit alimenty za rodiče, kteří dluží na výživném?“ </text:h>
        </text:list-item>
        <text:list-item>
          <text:h text:style-name="P46" text:outline-level="1">34 procent PRO a 66 PROTI</text:h>
        </text:list-item>
      </text:list>
      <text:p text:style-name="Standard"><text:a xlink:type="simple" xlink:href="https://plus.rozhlas.cz/hlasujte-co-myslite-ma-stat-platit-alimenty-za-rodice-kteri-dluzi-na-vyzivnem-8085821" text:style-name="Internet_20_link" text:visited-style-name="Visited_20_Internet_20_Link"><text:span text:style-name="T27">https://plus.rozhlas.cz/hlasujte-co-myslite-ma-stat-platit-alimenty-za-rodice-kteri-dluzi-na-vyzivnem-8085821</text:span></text:a><text:span text:style-name="T31"> </text:span></text:p>
      <text:p text:style-name="Standard"><text:span text:style-name="T9">Jste pro zavedení nějaké formy zálohovaného výživného? </text:span><text:span text:style-name="T10">20,6 procent PRO a 79,4 PROTI</text:span><text:span text:style-name="T31"><text:line-break/></text:span><text:a xlink:type="simple" xlink:href="https://www.novinky.cz/domaci/clanek/na-zalohovanem-vyzivnem-se-koalice-dohodne-do-mesice-tvrdi-onderka-40300561?dop-ab-variant=8&amp;seq-no=3&amp;source=hp" text:style-name="Internet_20_link" text:visited-style-name="Visited_20_Internet_20_Link"><text:span text:style-name="T27">https://www.novinky.cz/domaci/clanek/na-zalohovanem-vyzivnem-se-koalice-dohodne-do-mesice-tvrdi-onderka-40300561?dop-ab-variant=8&amp;seq-no=3&amp;source=hp</text:span></text:a><text:span text:style-name="T28"> </text:span></text:p>
      <text:p text:style-name="P39"/>
      <text:p text:style-name="P40">v Moravské Třebové dne 16. 12. 2020</text:p>
      <text:p text:style-name="P40"/>
      <text:p text:style-name="P40">Odborová organizace Sluníčko, zástupce občanských aktivistů a organizací hájících práva dětí, rodičů a rod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Times New Roman'" style:font-family-generic="roman"/>
    <style:font-face style:name="Arial2" svg:font-family="Arial" style:font-family-generic="swiss"/>
    <style:font-face style:name="Calibri" svg:font-family="Calibri" style:font-family-generic="swiss"/>
    <style:font-face style:name="TimesNewRomanPSMT1" svg:font-family="TimesNewRomanPSMT" style:font-family-generic="swiss"/>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2" svg:font-family="'Times New Roman'" style:font-adornments="tučné"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NewRomanPS-BoldMT" svg:font-family="TimesNewRomanPS-BoldMT"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cs" fo:country="CZ"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alibri" style:font-name-complex="Arial2"/>
    </style:style>
    <style:style style:name="Caption" style:family="paragraph" style:parent-style-name="Standard" style:class="extra">
      <style:paragraph-properties fo:margin-top="0.212cm" fo:margin-bottom="0.212cm" text:number-lines="false" text:line-number="0"/>
      <style:text-properties style:font-name="Calibri"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alibri"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parent-style-name="Standard">
      <style:paragraph-properties fo:text-align="start" style:justify-single-word="false" style:text-autospace="none" style:writing-mode="page"/>
      <style:text-properties fo:color="#000000" style:font-name="Times New Roman1" fo:font-size="12pt" style:font-name-asian="Times New Roman1" style:font-size-asian="12pt" style:font-name-complex="Times New Roman1" style:font-size-complex="12pt"/>
    </style:style>
    <style:style style:name="Heading_20_1" style:display-name="Heading 1" style:family="paragraph" style:parent-style-name="Heading" style:next-style-name="Text_20_body" style:default-outline-level="1" style:list-style-name="Outline" style:class="text">
      <style:text-properties style:font-name="Times New Roman" fo:font-size="24pt" fo:font-weight="bold" style:font-name-asian="Lucida Sans Unicode" style:font-size-asian="24pt" style:font-weight-asian="bold" style:font-name-complex="Tahoma1" style:font-size-complex="24pt"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501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bermannová Gabriela Mgr. (MPSV)</meta:initial-creator>
    <meta:editing-cycles>13</meta:editing-cycles>
    <meta:creation-date>2020-12-14T16:15:00</meta:creation-date>
    <dc:date>2020-12-16T13:00:15.63</dc:date>
    <meta:editing-duration>PT52M37S</meta:editing-duration>
    <meta:generator>OpenOffice/4.1.5$Win32 OpenOffice.org_project/415m1$Build-9789</meta:generator>
    <meta:document-statistic meta:table-count="0" meta:image-count="0" meta:object-count="0" meta:page-count="6" meta:paragraph-count="92" meta:word-count="2762" meta:character-count="19965"/>
    <meta:user-defined meta:name="AppVersion">16.0000</meta:user-defined>
    <meta:user-defined meta:name="Company">MPSV Č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